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урсирование-ретропоезда-по-савеловскому-направлению-продлили-до-19-марта"/>Курсирование ретропоезда по Савеловскому направлению продлили до 19 марта<text:bookmark-end text:name="курсирование-ретропоезда-по-савеловскому-направлению-продлили-до-19-марта"/></text:h>
      <text:p text:style-name="First_20_paragraph">12.03.2021</text:p>
      <text:p text:style-name="Text_20_body"><text:line-break/><text:span text:style-name="T1">Курсирование ретропоезда «Яхрома» на Савеловском направлении Московской железной дороги (МЖД) продлили до 19 марта. Об этом сообщили в пресс-службе Московской железной дороги.</text:span></text:p>
      <text:p text:style-name="Text_20_body">«Продление курсирования ретропоезда «Яхрома» связано с продолжением туристического сезона на горнолыжных склонах Подмосковья в связи с благоприятными погодными условиями. Действие скидки в размере 30% с учетом трансфера на автобусе по четвергам также сохраняется», — говорится в сообщении.</text:p>
      <text:p text:style-name="Text_20_body">Поезд «Яхрома» ежедневно (кроме понедельника) отправляется с Савеловского вокзала и прибывает на станцию «Яхрома», далее пассажиров до горнолыжных курортов доставляют ретроавтобусы марки «Икарус».</text:p>
      <text:p text:style-name="Text_20_body"><text:line-break/></text:p>
      <text:p text:style-name="Text_20_body">Адрес страницы: <text:a xlink:type="simple" xlink:href="http://butyrsky.mos.ru/presscenter/news/detail/9779323.html" office:name=""><text:span text:style-name="Definition">http://butyrsky.mos.ru/presscenter/news/detail/9779323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06:51:47Z</meta:creation-date>
    <dc:date>2023-08-01T06:51:47Z</dc:date>
  </office:meta>
</office:document-meta>
</file>