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торожно-сниффинг"/>Осторожно! Сниффинг!<text:bookmark-end text:name="осторожно-сниффинг"/></text:h>
      <text:p text:style-name="First_20_paragraph">17.06.2021</text:p>
      <text:p text:style-name="Text_20_body"><text:line-break/></text:p>
      <text:p text:style-name="Text_20_body">Адрес страницы: <text:a xlink:type="simple" xlink:href="http://butyrsky.mos.ru/no-drugs/informatsiya-dlya-roditele/detail/10037779.html" office:name=""><text:span text:style-name="Definition">http://butyrsky.mos.ru/no-drugs/informatsiya-dlya-roditele/detail/10037779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3:38:22Z</meta:creation-date>
    <dc:date>2023-10-09T13:38:22Z</dc:date>
  </office:meta>
</office:document-meta>
</file>