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родителям-гу-мвд-россии-по-г.москве"/>Памятка родителям ГУ МВД России по г.Москве<text:bookmark-end text:name="памятка-родителям-гу-мвд-россии-по-г.москве"/></text:h>
      <text:p text:style-name="First_20_paragraph">17.06.2021</text:p>
      <text:p text:style-name="Text_20_body"><text:line-break/></text:p>
      <text:p text:style-name="Text_20_body">Адрес страницы: <text:a xlink:type="simple" xlink:href="http://butyrsky.mos.ru/no-drugs/informatsiya-dlya-roditele/detail/10037636.html" office:name=""><text:span text:style-name="Definition">http://butyrsky.mos.ru/no-drugs/informatsiya-dlya-roditele/detail/10037636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5T01:03:38Z</meta:creation-date>
    <dc:date>2023-07-25T01:03:38Z</dc:date>
  </office:meta>
</office:document-meta>
</file>