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и-видео-встречи-и.о.-главы-управы-бутырского-района-с-жителями-17.04.2019-года"/>Протокол и видео встречи и.о. главы управы Бутырского района с жителями 17.04.2019 года<text:bookmark-end text:name="протокол-и-видео-встречи-и.о.-главы-управы-бутырского-района-с-жителями-17.04.2019-года"/></text:h>
      <text:p text:style-name="First_20_paragraph">20.05.2019</text:p>
      <text:p text:style-name="Text_20_body"><text:a xlink:type="simple" xlink:href="/04-19.pdf" office:name=""><text:span text:style-name="Definition">Протокол 17.04.19</text:span></text:a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butyrsky.mos.ru/meet-with-residents/protocols-on-holding-the-meeting/detail/8093357.html" office:name=""><text:span text:style-name="Definition">http://butyrsky.mos.ru/meet-with-residents/protocols-on-holding-the-meeting/detail/8093357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3:24:00Z</meta:creation-date>
    <dc:date>2023-10-09T13:24:00Z</dc:date>
  </office:meta>
</office:document-meta>
</file>