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токол-и-видео-встречи-главы-управы-бутырского-района-с-жителями-20-марта-2019-года"/>Протокол и видео встречи главы управы Бутырского района с жителями 20 марта 2019 года<text:bookmark-end text:name="протокол-и-видео-встречи-главы-управы-бутырского-района-с-жителями-20-марта-2019-года"/></text:h>
      <text:p text:style-name="First_20_paragraph">20.05.2019</text:p>
      <text:p text:style-name="Text_20_body"> </text:p>
      <text:p text:style-name="Text_20_body"><text:a xlink:type="simple" xlink:href="/CCF28032019_0003.pdf" office:name=""><text:span text:style-name="Definition">Протокол 20.03.2019</text:span></text:a></text:p>
      <text:p text:style-name="Text_20_body"><text:line-break/></text:p>
      <text:p text:style-name="Text_20_body">Адрес страницы: <text:a xlink:type="simple" xlink:href="http://butyrsky.mos.ru/meet-with-residents/protocols-on-holding-the-meeting/detail/8093315.html" office:name=""><text:span text:style-name="Definition">http://butyrsky.mos.ru/meet-with-residents/protocols-on-holding-the-meeting/detail/8093315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9T13:24:02Z</meta:creation-date>
    <dc:date>2023-10-09T13:24:02Z</dc:date>
  </office:meta>
</office:document-meta>
</file>