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и-видео-встречи-главы-управы-бутырского-района-с-жителями-21-ноября-2018-года"/>Протокол и видео встречи главы управы Бутырского района с жителями 21 ноября 2018 года<text:bookmark-end text:name="протокол-и-видео-встречи-главы-управы-бутырского-района-с-жителями-21-ноября-2018-года"/></text:h>
      <text:p text:style-name="First_20_paragraph">04.12.2018</text:p>
      <text:p text:style-name="Text_20_body"><text:a xlink:type="simple" xlink:href="/Foto/CCF29112018.pdf" office:name=""><text:span text:style-name="Definition">Протокол и видео встречи главы управы Бутырского района с жителями 21 декабря 2018 года</text:span></text:a></text:p>
      <text:p text:style-name="Text_20_body"><text:a xlink:type="simple" xlink:href="/Foto/CCF29112018_0007.pdf" office:name=""><text:span text:style-name="Definition">Приложение к Протоколу 15-18</text:span></text:a></text:p>
      <text:p text:style-name="Text_20_body"><text:line-break/></text:p>
      <text:p text:style-name="Text_20_body">Адрес страницы: <text:a xlink:type="simple" xlink:href="http://butyrsky.mos.ru/meet-with-residents/protocols-on-holding-the-meeting/detail/7739406.html" office:name=""><text:span text:style-name="Definition">http://butyrsky.mos.ru/meet-with-residents/protocols-on-holding-the-meeting/detail/7739406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7T13:55:36Z</meta:creation-date>
    <dc:date>2023-07-07T13:55:36Z</dc:date>
  </office:meta>
</office:document-meta>
</file>