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лица-руставели-д.1312"/>улица Руставели д.13/12<text:bookmark-end text:name="улица-руставели-д.1312"/></text:h>
      <text:p text:style-name="First_20_paragraph">01.07.2019</text:p>
      <text:p text:style-name="Text_20_body"><text:span text:style-name="T1">До благоустройства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span text:style-name="T1">В процессе благоустройства (июнь)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span text:style-name="T1">В процессе благоустройства (июль)</text:span></text:p>
      <text:p text:style-name="Text_20_body"><text:line-break/></text:p>
      <text:p text:style-name="Text_20_body"><text:span text:style-name="T1">Открытие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butyrsky.mos.ru/landscaping/two-thousand-nineteen/detail/8189453.html" office:name=""><text:span text:style-name="Definition">http://butyrsky.mos.ru/landscaping/two-thousand-nineteen/detail/8189453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1:36:44Z</meta:creation-date>
    <dc:date>2023-05-19T01:36:44Z</dc:date>
  </office:meta>
</office:document-meta>
</file>