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дена-проверка-пункта-проведения-экзамена-далее-ппэ-в-ходе-которого-выявлены-нарушения-требований-законодательства-об-образовании-охраны-жизни-и-здоровья-несовершеннолетних."/>проведена проверка пункта проведения экзамена (далее – ППЭ), в ходе которого выявлены нарушения требований законодательства об образовании, охраны жизни и здоровья несовершеннолетних.<text:bookmark-end text:name="проведена-проверка-пункта-проведения-экзамена-далее-ппэ-в-ходе-которого-выявлены-нарушения-требований-законодательства-об-образовании-охраны-жизни-и-здоровья-несовершеннолетних."/></text:h>
      <text:p text:style-name="First_20_paragraph">25.06.2025</text:p>
      <text:p text:style-name="Text_20_body">Прокуратурой Северо-Восточного административного округа проведена проверка пункта проведения экзамена (далее – ППЭ), в ходе которого выявлены нарушения требований законодательства об образовании, охраны жизни и здоровья несовершеннолетних.</text:p>
      <text:p text:style-name="Text_20_body">Так, в период сдачи Государственной итоговой аттестации в некоторых аудиториях ППЭ отсутствовали таблички, информирующие о видеонаблюдении, источники освещения находились в неисправном состоянии, а также выявлены иные нарушения санитарно-эпидемиологического законодательства.</text:p>
      <text:p text:style-name="Text_20_body">По данному факту прокуратурой округа в адрес директора внесено представление, которое рассмотрено и удовлетворено, нарушения оперативно устранены, виновные лица привлечены к дисциплинарной ответственности.</text:p>
      <text:p text:style-name="Text_20_body">Прокурор разъясняет, что образовательная организация обязана осуществлять свою деятельность в соответствии с законодательством об образовании, в том числе создавать б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в особенности при проведении Государственной итоговой аттестации.</text:p>
      <text:p text:style-name="Text_20_body">В случае, если Вы стали свидетелем нарушения прав несовершеннолетних на благоприятные условия обучения, Вы можете обратиться в прокуратуру округа или межрайонную прокуратуру в том числе посредством Единого портала государственных услуг.</text:p>
      <text:p text:style-name="Text_20_body"><text:line-break/></text:p>
      <text:p text:style-name="Text_20_body">Адрес страницы: <text:a xlink:type="simple" xlink:href="http://butyrsky.mos.ru/direction-of-activity/security/the-prosecutor-explains/detail/13058983.html" office:name=""><text:span text:style-name="Definition">http://butyrsky.mos.ru/direction-of-activity/security/the-prosecutor-explains/detail/13058983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09:24:52Z</meta:creation-date>
    <dc:date>2025-06-25T09:24:52Z</dc:date>
  </office:meta>
</office:document-meta>
</file>