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северо-востоке-москвы-следователем-отдела-полиции-направлено-в-суд-уголовное-дело-в-отношении-соучастника-телефонных-мошенников"/>На северо-востоке Москвы следователем отдела полиции направлено в суд уголовное дело в отношении соучастника телефонных мошенников<text:bookmark-end text:name="на-северо-востоке-москвы-следователем-отдела-полиции-направлено-в-суд-уголовное-дело-в-отношении-соучастника-телефонных-мошенников"/></text:h>
      <text:p text:style-name="First_20_paragraph">16.05.2025</text:p>
      <text:p text:style-name="Text_20_body"><text:line-break/></text:p>
      <text:p text:style-name="Text_20_body"><text:span text:style-name="T1">Под воздействием аферистов 16-летняя школьница отдала незнакомцам деньги и драгоценности родителей на общую сумму почти 1 млн рублей.</text:span></text:p>
      <text:p text:style-name="Text_20_body">В полицию обратился 54-летний москвич, который сообщил, что его несовершеннолетняя дочь стала жертвой мошенников. Установлено, что 16-летней москвичке под видом работников госпортала позвонили неизвестные, заявившие, что злоумышленники похитили данные из ее аккаунта и осуществляют противоправные денежные переводы от ее имени. Пригрозив привлечением к уголовной ответственности, аферисты уговорили школьницу обналичить с банковской карты ее отца 260 тысяч рублей, а также собрать дома драгоценности, после чего отдать их представителю якобы для декларирования. Введенная в заблуждение несовершеннолетняя в течение нескольких дней передала двоим незнакомцам наличные денежные средства и ювелирные изделия на общую сумму почти 1 млн рублей.</text:p>
      <text:p text:style-name="Text_20_body">В результате оперативно-розыскных мероприятий сотрудники уголовного розыска Отдела МВД России по району Марфино на Мартеновской улице задержали одного из подозреваемых – 19-летнего москвича. По версии следствия, он получил посылку с ювелирными изделиями и деньгами от неосведомленного о противоправных действиях таксиста. Драгоценности фигурант сдал ломбард и перевел вырученные денежные средства вместе с другими деньгами соучастникам. Ювелирные изделия изъяты и возвращены законному владельцу.</text:p>
      <text:p text:style-name="Text_20_body">По данному факту следователем Отдела МВД России по району Марфино было возбуждено уголовное дело по признакам преступления, предусмотренного частью 3 статьи 159 УК РФ «Мошенничество». В отношении подозреваемого избрана мера пресечения в виде домашнего ареста.</text:p>
      <text:p text:style-name="Text_20_body">В настоящее время уголовное дело с обвинительным заключением направлено в Останкинский районный суд г. Москвы.</text:p>
      <text:p text:style-name="Text_20_body"><text:span text:style-name="T2">Московская полиция напоминает:</text:span> если вам позвонили неизвестные, кем бы они ни представлялись и какие бы предлоги ни использовали, у вас всегда есть время проверить информацию, которую они сообщают. Не принимайте поспешных решений. Прервите разговор и посоветуйтесь с друзьями или родственниками. В большинстве случаев обман вскрывается уже на этом этапе. Если вы стали жертвой мошенничества, незамедлительно обращайтесь в полицию по телефону «02» (с мобильных «102») или в ближайший территориальный отдел МВД России.</text:p>
      <text:p text:style-name="Text_20_body"><text:line-break/></text:p>
      <text:p text:style-name="Text_20_body">Адрес страницы: <text:a xlink:type="simple" xlink:href="http://butyrsky.mos.ru/direction-of-activity/security/ovd-po-svao-reports/detail/12971756.html" office:name=""><text:span text:style-name="Definition">http://butyrsky.mos.ru/direction-of-activity/security/ovd-po-svao-reports/detail/12971756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7T00:56:26Z</meta:creation-date>
    <dc:date>2025-05-17T00:56:26Z</dc:date>
  </office:meta>
</office:document-meta>
</file>