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северо-востоке-москвы-перед-судом-предстанет-обвиняемый-в-грабеже-на-автобусной-остановке"/>На северо-востоке Москвы перед судом предстанет обвиняемый в грабеже на автобусной остановке<text:bookmark-end text:name="на-северо-востоке-москвы-перед-судом-предстанет-обвиняемый-в-грабеже-на-автобусной-остановке"/></text:h>
      <text:p text:style-name="First_20_paragraph">16.05.2025</text:p>
      <text:p text:style-name="Text_20_body"><text:line-break/></text:p>
      <text:p text:style-name="Text_20_body"><text:span text:style-name="T1">Следователем Отдела МВД России по Бутырскому району г. Москвы окончено предварительное расследование и направлено в суд уголовное дело о грабеже в отношении жительницы столицы.</text:span></text:p>
      <text:p text:style-name="Text_20_body">Установлено, что в феврале этого года 37-летняя женщина находилась на автобусной остановке в ожидании транспорта, когда к ней подбежал неизвестный. Злоумышленник вырвал из ее рук телефон и скрылся. Владелица гаджета попыталась его догнать, но не смогла, после чего обратилась в полицию. Материальный ущерб составил более 100 тысяч рублей.</text:p>
      <text:p text:style-name="Text_20_body">В результате оперативно-розыскных мероприятий сотрудники уголовного розыска задержали подозреваемого на улице Герасима Курина. Им оказался 30-летний приезжий мужчина. Похищенным он распорядился по своему усмотрению.</text:p>
      <text:p text:style-name="Text_20_body">По данному факту следователем Отдела МВД России по Бутырскому району г. Москвы было возбуждено уголовное дело по признакам преступления, предусмотренного частью 2 статьи 161 УК РФ «Грабеж». В отношении фигуранта избрана мера пресечения в виде заключения под стражу.</text:p>
      <text:p text:style-name="Text_20_body">В настоящее время уголовное дело с обвинительным заключением направлено в Останкинский районный суд г. Москвы для рассмотрения по существу.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71752.html" office:name=""><text:span text:style-name="Definition">http://butyrsky.mos.ru/direction-of-activity/security/ovd-po-svao-reports/detail/12971752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7T00:58:46Z</meta:creation-date>
    <dc:date>2025-05-17T00:58:46Z</dc:date>
  </office:meta>
</office:document-meta>
</file>