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чном-районе-северное-медведково-полицейские-задержали-москвичку-ударившую-бутылкой-по-голове-ранее-незнакомую-ей-женщину"/>В столичном районе Северное Медведково полицейские задержали москвичку, ударившую бутылкой по голове ранее незнакомую ей женщину<text:bookmark-end text:name="в-столичном-районе-северное-медведково-полицейские-задержали-москвичку-ударившую-бутылкой-по-голове-ранее-незнакомую-ей-женщину"/></text:h>
      <text:p text:style-name="First_20_paragraph">16.05.2025</text:p>
      <text:p text:style-name="Text_20_body"><text:line-break/></text:p>
      <text:p text:style-name="Text_20_body">Предварительно установлено, что возле кафе, расположенного в Студеном проезде, между двумя женщинами произошел конфликт из-за сделанного замечания. После словестной перепалки одна из конфликтующих взяла лежащую рядом бутылку, ударила ею по голове свою противницу и убежала. Потерпевшая нарядом скорой помощи доставлена в больницу, где ей была оказана вся необходимая помощь.</text:p>
      <text:p text:style-name="Text_20_body">В результате оперативно-розыскных мероприятий сотрудники уголовного розыска задержали злоумышленницу на улице Грекова. Ей оказалась 42-летняя жительница столицы.</text:p>
      <text:p text:style-name="Text_20_body">По данному факту следствием ОМВД России по району Северное Медведково г. Москвы возбуждено уголовное дело по признакам преступления, предусмотренного частью 2 статьи 111 УК РФ «Умышленное причинение тяжкого вреда здоровью». Фигурантке избрана мера пресечения в виде домашнего ареста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71714.html" office:name=""><text:span text:style-name="Definition">http://butyrsky.mos.ru/direction-of-activity/security/ovd-po-svao-reports/detail/12971714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7T00:56:44Z</meta:creation-date>
    <dc:date>2025-05-17T00:56:44Z</dc:date>
  </office:meta>
</office:document-meta>
</file>