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и-спецподразделения-росгвардии-стали-призерами-гонки-героев-в-подмосковье"/>Сотрудники спецподразделения Росгвардии стали призерами "Гонки Героев" в Подмосковье<text:bookmark-end text:name="сотрудники-спецподразделения-росгвардии-стали-призерами-гонки-героев-в-подмосковье"/></text:h>
      <text:p text:style-name="First_20_paragraph">16.05.2025</text:p>
      <text:p text:style-name="Text_20_body"><text:line-break/></text:p>
      <text:p text:style-name="Text_20_body">Сотрудники СОБР Главного управления Росгвардии по городу Москве в составе команды "Спецвзвод" заняли второе место в молодежном патриотическом экстремальном забеге "Гонка Героев" под названием "Наследники Победы".</text:p>
      <text:p text:style-name="Text_20_body">Росгвардейцы на протяжении пяти лет демонстрируют высокие результаты и занимают лидирующие позиции в данном мероприятии, подтверждая свою отличную физическую подготовку и командный дух.</text:p>
      <text:p text:style-name="Text_20_body"><text:line-break/></text:p>
      <text:p text:style-name="Text_20_body">Адрес страницы: <text:a xlink:type="simple" xlink:href="http://butyrsky.mos.ru/direction-of-activity/security/ovd-po-svao-reports/detail/12970250.html" office:name=""><text:span text:style-name="Definition">http://butyrsky.mos.ru/direction-of-activity/security/ovd-po-svao-reports/detail/12970250.html</text:span></text:a></text:p>
      <text:p text:style-name="Text_20_body"><text:a xlink:type="simple" xlink:href="http://butyrsky.mos.ru" office:name=""><text:span text:style-name="Definition">Управа Бутыр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5-16T08:20:27Z</meta:creation-date>
    <dc:date>2025-05-16T08:20:27Z</dc:date>
  </office:meta>
</office:document-meta>
</file>