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возбуждено-уголовное-дело-об-организации-преступного-сообщества-действовавшего-в-сфере-недвижимости"/>В Москве возбуждено уголовное дело об организации преступного сообщества, действовавшего в сфере недвижимости<text:bookmark-end text:name="в-москве-возбуждено-уголовное-дело-об-организации-преступного-сообщества-действовавшего-в-сфере-недвижимости"/></text:h>
      <text:p text:style-name="First_20_paragraph">28.04.2025</text:p>
      <text:h text:style-name="Heading_20_2" text:outline-level="2"><text:bookmark-start text:name="section"/><text:line-break/><text:bookmark-end text:name="section"/></text:h>
      <text:p text:style-name="First_20_paragraph">«Сотрудники УВД по Северо-Восточному округу столицы пресекли деятельность преступного сообщества, участники которого подозреваются в незаконном завладении жилыми помещениями граждан и дальнейшей их реализации.</text:p>
      <text:p text:style-name="Text_20_body">По имеющимся данным, 36-летний ранее судимый приезжий создал криминальную организацию, роли в которой были четко распределены между участниками. Злоумышленники подыскивали в Москве квартиры, владельцами которых числились умершие одинокие пенсионеры либо граждане иностранных государств, не проживающие постоянно в России.</text:p>
      <text:p text:style-name="Text_20_body">Используя поддельные нотариальные доверенности, одна из подгрупп изготавливала договоры купли-продажи квартир иностранцев. Покупателями выступали их сообщники, которые представляли документы в государственные органы для оформления перехода права собственности на данные объекты недвижимости.</text:p>
      <text:p text:style-name="Text_20_body">Участники другой подгруппы присваивали квартиры умерших граждан, используя фиктивные свидетельства о заключении брака с ними.</text:p>
      <text:p text:style-name="Text_20_body">Таким образом злоумышленники сумели завладеть девятью квартирами. Общий материальный ущерб составил около 300 миллионов рублей.</text:p>
      <text:p text:style-name="Text_20_body">Следователем УВД по СВАО ГУ МВД России по г. Москве возбуждены уголовные дела по признакам преступлений, предусмотренных частями первой, второй и третьей статьи 210 УК РФ.</text:p>
      <text:p text:style-name="Text_20_body">В результате оперативно-розыскных мероприятий полицейские задержали 13 фигурантов в возрасте от 22 до 62 лет, в том числе предполагаемого организатора криминальной деятельности. В настоящее время им предъявлены обвинения в инкриминируемых деяниях и избраны различные меры пресечения, в том числе в виде заключения под стражу.</text:p>
      <text:p text:style-name="Text_20_body">В настоящее время по ходатайству следователя на квартиры, права на которые были получены противоправным способом, судом наложен арест.</text:p>
      <text:p text:style-name="Text_20_body">Проводятся дальнейшие следственные действия и оперативно-розыскные мероприятия, направленные на установление всех участников преступного сообщества», - сообщила официальный представитель МВД России Ирина Волк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39124.html" office:name=""><text:span text:style-name="Definition">http://butyrsky.mos.ru/direction-of-activity/security/ovd-po-svao-reports/detail/12939124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0:31:02Z</meta:creation-date>
    <dc:date>2025-04-28T10:31:02Z</dc:date>
  </office:meta>
</office:document-meta>
</file>