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ами-онк-увд-по-свао-задержан-подозреваемый-в-распространении-метадона"/>Сотрудниками ОНК УВД по СВАО задержан подозреваемый в распространении метадона<text:bookmark-end text:name="сотрудниками-онк-увд-по-свао-задержан-подозреваемый-в-распространении-метадона"/></text:h>
      <text:p text:style-name="First_20_paragraph">28.04.2025</text:p>
      <text:h text:style-name="Heading_20_2" text:outline-level="2"><text:bookmark-start text:name="section"/><text:line-break/><text:bookmark-end text:name="section"/></text:h>
      <text:h text:style-name="Heading_20_2" text:outline-level="2"><text:bookmark-start text:name="section-1"/><text:bookmark-end text:name="section-1"/></text:h>
      <text:p text:style-name="First_20_paragraph">Оперативниками установлено, что 39-летний житель Подмосковья распространял на территории СВАО г. Москвы наркотическое средство – метадон, которое он сам периодически употреблял.</text:p>
      <text:p text:style-name="Text_20_body">В момент попытки закладки наркотического средства в подъезде жилого дома на улице Пришвина злоумышленник был задержан сотрудниками полиции. Также, установлено, что мужчина планировал сделать тайники-закладки в торговых точках на территории СВАО г. Москвы, и, чтобы не привлекать к себе внимание, намеревался прятать наркотик за товарами.</text:p>
      <text:p text:style-name="Text_20_body">В ходе личного досмотра задержанного в его одежде обнаружено и изъято 17 свертков с веществом, общей массой более 15-ти граммов. Согласно проведённого исследования изъятым является наркотическое средство – метадон (фенадон, долофин).</text:p>
      <text:p text:style-name="Text_20_body">Следствием СО Отдела МВД России по району Бибирево г. Москвы возбуждено уголовное дело по признакам преступления, предусмотренного частью 3 статьи 30 УК РФ и частью 4 статьи 228.1 УК РФ. Фигуранту избрана мера пресечения в виде заключения под стражу.</text:p>
      <text:p text:style-name="Text_20_body">Пресс-служба УВД по СВАО</text:p>
      <text:p text:style-name="Text_20_body">8 495 616 06 29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39102.html" office:name=""><text:span text:style-name="Definition">http://butyrsky.mos.ru/direction-of-activity/security/ovd-po-svao-reports/detail/12939102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8T10:30:59Z</meta:creation-date>
    <dc:date>2025-04-28T10:30:59Z</dc:date>
  </office:meta>
</office:document-meta>
</file>