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вет-ветеранов-увд-по-свао-выпустил-книгу-о-сотрудниках-управления-погибших-при-исполнении-служебных-обязанностей"/>Совет ветеранов УВД по СВАО выпустил книгу о сотрудниках Управления, погибших при исполнении служебных обязанностей<text:bookmark-end text:name="совет-ветеранов-увд-по-свао-выпустил-книгу-о-сотрудниках-управления-погибших-при-исполнении-служебных-обязанностей"/></text:h>
      <text:p text:style-name="First_20_paragraph">18.04.2025</text:p>
      <text:p text:style-name="Text_20_body"><text:line-break/></text:p>
      <text:p text:style-name="Text_20_body">Заместитель Председателя Совета ветеранов ГУ МВД России по г. Москве и член совета ветеранов УВД по СВАО полковник милиции в отставке Петр Михайлович Поволоцкий подготовил и выпустил книгу о сотрудниках УВД по СВАО ГУ МВД России по г. Москве, погибших при исполнении служебного долга в период с 1991 по 2025 годы.</text:p>
      <text:p text:style-name="Text_20_body">В книге собраны истории судеб 29 правоохранителей, которые до конца своей жизни оставались верными своему служебному долгу. Представленные материалы прольют свет на исторические факты страшных сваток сотрудников с преступниками и дадут возможность молодому поколению прочувствовать, как их боевые товарищи были верны до последнего выбранной профессии и служению своему Отечеству.</text:p>
      <text:p text:style-name="Text_20_body">Каждая страница повествует о подвиге людей в борьбе с преступностью не ради славы и наград, а просто следуя желанию служить России и Закону.</text:p>
      <text:p text:style-name="Text_20_body">«Помните, что полицейский - это не просто профессия, полицейский - это судьба, которая выбирается один раз и на всю оставшуюся жизнь. Мы уверены, что нынешняя молодежь, воспитанная на примере нашего старшего поколения, не подведет, оставаясь верной своему Долгу и Присяге», - отметил создатель книги.</text:p>
      <text:p text:style-name="Text_20_body">Примечательно, что книга выходит в год 80-летия Победы советского народа в Великой Отечественной войне 1941-1945 годов. Именно участники той страшной войны являются для всех нас примером героизма, мужества и любви к Родине.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22265.html" office:name=""><text:span text:style-name="Definition">http://butyrsky.mos.ru/direction-of-activity/security/ovd-po-svao-reports/detail/12922265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1T00:45:24Z</meta:creation-date>
    <dc:date>2025-04-21T00:45:24Z</dc:date>
  </office:meta>
</office:document-meta>
</file>