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е-северо-востока-москвы-задержали-подозреваемого-в-незаконном-обороте-наркотиков"/>Полицейские северо-востока Москвы задержали подозреваемого в незаконном обороте наркотиков<text:bookmark-end text:name="полицейские-северо-востока-москвы-задержали-подозреваемого-в-незаконном-обороте-наркотиков"/></text:h>
      <text:p text:style-name="First_20_paragraph">18.04.2025</text:p>
      <text:p text:style-name="Text_20_body"><text:line-break/></text:p>
      <text:p text:style-name="Text_20_body">В результате оперативно–розыскного мероприятия «Наблюдение» сотрудники полиции на улице Лескова по подозрению в незаконном обороте наркотиков задержали 49-летнего москвича. В ходе личного досмотра, полицейские изъяли у задержанного 4 свертка с неизвестным веществом. Также правоохранители изъяли 1 тайник-закладку, которую собирался сделать злоумышленник.</text:p>
      <text:p text:style-name="Text_20_body">Задержанный пояснил, что по адресу своего фактического проживания он хранит запрещенные вещества. В ходе обыска в квартире дома на улице Плещеева были изъяты 33 свертка с веществом внутри, весы, упаковочные материалы и блокнот с записями.</text:p>
      <text:p text:style-name="Text_20_body">Также оперативниками уголовного розыска в ходе осмотра места происшествия был обнаружен еще 1 тайник, который ранее успел сделать злоумышленник.</text:p>
      <text:p text:style-name="Text_20_body">Исследование изъятых веществ, общей массой более 22 граммов, установило, что они содержат в своем составе наркотическое вещество - метадон.</text:p>
      <text:p text:style-name="Text_20_body">По данным фактам следствием ОМВД России по району Бибирево г. Москвы возбуждены уголовные дела по признакам преступлений, предусмотренных частью 3 статьи 30 УК Р и частью 4 статьи 228.1 УК РФ. Фигуранту избрана мера пресечения в виде заключения под стражу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22250.html" office:name=""><text:span text:style-name="Definition">http://butyrsky.mos.ru/direction-of-activity/security/ovd-po-svao-reports/detail/12922250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1T00:45:35Z</meta:creation-date>
    <dc:date>2025-04-21T00:45:35Z</dc:date>
  </office:meta>
</office:document-meta>
</file>