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полицейские-столичного-района-южное-медведково-оперативно-разыскали-пропавшего-ребенка"/>Полицейские столичного района Южное Медведково оперативно разыскали пропавшего ребенка<text:bookmark-end text:name="полицейские-столичного-района-южное-медведково-оперативно-разыскали-пропавшего-ребенка"/></text:h>
      <text:p text:style-name="First_20_paragraph">11.04.2025</text:p>
      <text:p text:style-name="Text_20_body"><text:line-break/></text:p>
      <text:p text:style-name="Text_20_body"><text:span text:style-name="T1">«Сотрудники ОУУПиПДН совместно с ОУР ОМВД России по району Южное Медведково г. Москвы оперативно разыскали несовершеннолетнего», – сообщил начальник УИиОС ГУ МВД России по г. Москве полковник внутренней службы Владимир Васенин.</text:span></text:p>
      <text:p text:style-name="Text_20_body">Ночью в полицию обратилась жительница района с сообщением о пропаже ее несовершеннолетнего сына. В ходе проверки было установлено, что утром 13-летний подросток ушел на занятия в школу, после которых домой не вернулся. Мама ребенка сначала попыталась самостоятельно найти его, но потом обратилась за помощью в полицию.</text:p>
      <text:p text:style-name="Text_20_body">Получив фотографию мальчика, полицейские, используя камеры городского видеонаблюдения, смогли установить его приблизительное местонахождение. Начальник ОУУПиПДН Отдела МВД России по району Южное Медведково г. Москвы, которому от сотрудников уголовного розыска поступала информация с видеокамер о передвижении подростка, обнаружил школьника в одном из подземных переходов. Несовершеннолетний был доставлен в территориальный отдел полиции, где его передали матери. В настоящее время его жизни и здоровью ничего не угрожает.</text:p>
      <text:p text:style-name="Text_20_body"><text:line-break/></text:p>
      <text:p text:style-name="Text_20_body">Адрес страницы: <text:a xlink:type="simple" xlink:href="http://butyrsky.mos.ru/direction-of-activity/security/ovd-po-svao-reports/detail/12911343.html" office:name=""><text:span text:style-name="Definition">http://butyrsky.mos.ru/direction-of-activity/security/ovd-po-svao-reports/detail/12911343.html</text:span></text:a></text:p>
      <text:p text:style-name="Text_20_body"><text:a xlink:type="simple" xlink:href="http://butyrsky.mos.ru" office:name=""><text:span text:style-name="Definition">Управа Бутырского район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4-12T11:09:46Z</meta:creation-date>
    <dc:date>2025-04-12T11:09:46Z</dc:date>
  </office:meta>
</office:document-meta>
</file>