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лощадке-редакции-газеты-вечерняя-москва-состоялась-профилактическая-лекция-с-участием-сотрудницы-уголовного-розыска-увд-по-свао"/>На площадке редакции газеты «Вечерняя Москва» состоялась профилактическая лекция с участием сотрудницы уголовного розыска УВД по СВАО<text:bookmark-end text:name="на-площадке-редакции-газеты-вечерняя-москва-состоялась-профилактическая-лекция-с-участием-сотрудницы-уголовного-розыска-увд-по-свао"/></text:h>
      <text:p text:style-name="First_20_paragraph">11.04.2025</text:p>
      <text:p text:style-name="Text_20_body"><text:line-break/></text:p>
      <text:p text:style-name="Text_20_body">Для учащихся среднеобразовательных учебных заведений на площадке редакции газеты «Вечерняя Москва» провели лекцию на тему: «Правовые аспекты интернет-безопасности: что можно и нельзя делать в сети». Проходило мероприятие в офлайн формате с онлайн трансляцией в сети Интернет.</text:p>
      <text:p text:style-name="Text_20_body">В качестве основных спикеров выступили: сотрудница уголовного розыска УВД по СВАО ГУ МВД России по г. Москвы и юрист адвокатского бюро. На мероприятии присутствующие рассмотрели вопрос информационной безопасности. Сотрудница полиции рассказала о наиболее популярных схемах, используемых мошенниками, а также поделилась новыми способами хищений денег и имущества граждан дистанционным путем.</text:p>
      <text:p text:style-name="Text_20_body">В формате диалога участники встречи предлагали различные варианты усовершенствования методов борьбы с интернет-преступниками, делились собственным опытом и обсуждали нормы законодательства РФ, регулирующие деятельность в сети.</text:p>
      <text:p text:style-name="Text_20_body">В завершении встречи молодежи ещё раз порекомендовали не разглашать неизвестным свои личные данные, не переходить по подозрительным ссылкам и всегда перепроверять полученную информацию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11339.html" office:name=""><text:span text:style-name="Definition">http://butyrsky.mos.ru/direction-of-activity/security/ovd-po-svao-reports/detail/12911339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2T11:09:41Z</meta:creation-date>
    <dc:date>2025-04-12T11:09:41Z</dc:date>
  </office:meta>
</office:document-meta>
</file>