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ми-полицейскими-задержаны-двое-подозреваемых-в-грабеже-на-северо-востоке-москвы"/>Столичными полицейскими задержаны двое подозреваемых в грабеже на северо-востоке Москвы<text:bookmark-end text:name="столичными-полицейскими-задержаны-двое-подозреваемых-в-грабеже-на-северо-востоке-москвы"/></text:h>
      <text:p text:style-name="First_20_paragraph">08.04.2025</text:p>
      <text:p text:style-name="Text_20_body"><text:line-break/></text:p>
      <text:p text:style-name="Text_20_body"><text:span text:style-name="T1">«Оперативники Отдела МВД России по Бабушкинскому району г. Москвы, УВД по Северо-Восточному округу столицы, Управления уголовного розыска московского главка во взаимодействии с сотрудниками Госавтоинспекции задержали двух подозреваемых в грабеже», – сообщил начальник УИиОС ГУ МВД России по г. Москве полковник внутренней службы Владимир Васенин.</text:span></text:p>
      <text:p text:style-name="Text_20_body">В полицию обратились 41-летний и 28-летний мужчины, сообщившие, что около торгового центра в Староватутинском проезде к ним подошла компания молодых людей, с которыми у них возник конфликт. Двое незнакомцев нанесли им телесные повреждения, после чего забрали мобильные телефоны, деньги и скрылись. Материальный ущерб составил 65 тысяч рублей.</text:p>
      <text:p text:style-name="Text_20_body">В результате оперативно-розыскных мероприятий сотрудниками уголовного розыска был установлен автомобиль, на котором скрылся один из злоумышленников. При содействии госавтоинспекторов УВД по Северо-Восточному округу Москвы на улице Менжинского он был остановлен, после чего один из подозреваемых был задержан. Второго злоумышленника полицейские задержали по месту жительства. Похищенные смартфоны изъяты и будут возвращены законным владельцам.</text:p>
      <text:p text:style-name="Text_20_body">По данному факту следователем Отдела МВД России по Бабушкинскому району г. Москвы возбуждено уголовное дело по признакам преступления, предусмотренного частью 2 статьи 161 УК РФ «Грабеж». Фигурантам избрана мера пресечения в виде заключения под стражу.</text:p>
      <text:p text:style-name="Text_20_body">Также выяснилось, что один из подозреваемых находится на территории Российской Федерации с нарушением миграционного законодательства. В отношении него составлен протокол об административном правонарушении, предусмотренном статьей 18.8 КоАП РФ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03161.html" office:name=""><text:span text:style-name="Definition">http://butyrsky.mos.ru/direction-of-activity/security/ovd-po-svao-reports/detail/12903161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8T11:20:36Z</meta:creation-date>
    <dc:date>2025-04-08T11:20:36Z</dc:date>
  </office:meta>
</office:document-meta>
</file>