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ижение-во-дворах"/>ДВИЖЕНИЕ ВО ДВОРАХ<text:bookmark-end text:name="движение-во-дворах"/></text:h>
      <text:p text:style-name="First_20_paragraph">05.07.2022</text:p>
      <text:p text:style-name="Text_20_body"><text:line-break/></text:p>
      <text:p text:style-name="Text_20_body">Адрес страницы: <text:a xlink:type="simple" xlink:href="http://butyrsky.mos.ru/direction-of-activity/security/ovd-po-svao-reports/detail/10914628.html" office:name=""><text:span text:style-name="Definition">http://butyrsky.mos.ru/direction-of-activity/security/ovd-po-svao-reports/detail/10914628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31T12:16:52Z</meta:creation-date>
    <dc:date>2023-07-31T12:16:52Z</dc:date>
  </office:meta>
</office:document-meta>
</file>