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государственных-услуг-заработал-новый-сервис-уведомление-по-трудовым-мигрантам"/>На портале государственных услуг заработал новый сервис «Уведомление по трудовым мигрантам»<text:bookmark-end text:name="на-портале-государственных-услуг-заработал-новый-сервис-уведомление-по-трудовым-мигрантам"/></text:h>
      <text:p text:style-name="First_20_paragraph">04.04.2022</text:p>
      <text:p text:style-name="Text_20_body"><text:line-break/></text:p>
      <text:p text:style-name="Text_20_body">На Едином портале государственных и муниципальных услуг для работодателей, привлекающих иностранную рабочую силу, заработал новый сервис «Уведомления по трудовым мигрантам», позволяющий подавать электронные уведомления о заключении и расторжении трудовых или гражданско-правовых договоров с иностранными гражданами, а также о выплате заработной платы высококвалифицированным иностранным специалистам.</text:p>
      <text:p text:style-name="Text_20_body">Ранее работодателям необходимо было лично обращаться в подразделения по вопросам миграции либо направлять соответствующие уведомления по почте. Теперь указанные уведомления можно подать в электронной форме через личный кабинет на портале государственных услуг, используя усиленную квалифицированную электронную подпись.</text:p>
      <text:p text:style-name="Text_20_body">Уведомления о привлечении иностранных работников необходимо подавать независимо от их статуса, в отношении временно или постоянно проживающих на территории России, а также граждан государств – членов Евразийского экономического союза. Неисполнение обязанности по подаче уведомлений может повлечь за собой привлечение работодателя к административной ответственности с наложением штрафных санкций в размере до 1 млн рублей (ч. 3 и ч. 4 ст. 18.15 КоАП РФ).</text:p>
      <text:p text:style-name="Text_20_body">Пресс-служба ГУ МВД России по г. Москве</text:p>
      <text:p text:style-name="Text_20_body"><text:line-break/></text:p>
      <text:p text:style-name="Text_20_body">Адрес страницы: <text:a xlink:type="simple" xlink:href="http://butyrsky.mos.ru/direction-of-activity/security/ovd-po-svao-reports/detail/10726840.html" office:name=""><text:span text:style-name="Definition">http://butyrsky.mos.ru/direction-of-activity/security/ovd-po-svao-reports/detail/10726840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06:50:26Z</meta:creation-date>
    <dc:date>2023-06-04T06:50:26Z</dc:date>
  </office:meta>
</office:document-meta>
</file>