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увд-по-свао-за-9-13-марта-2022-года"/>Информация УВД по СВАО за 9-13 марта 2022 года<text:bookmark-end text:name="информация-увд-по-свао-за-9-13-марта-2022-года"/></text:h>
      <text:p text:style-name="First_20_paragraph">14.03.2022</text:p>
      <text:p text:style-name="Text_20_body"><text:line-break/></text:p>
      <text:h text:style-name="Heading_20_1" text:outline-level="1"><text:bookmark-start text:name="section"/><text:bookmark-end text:name="section"/></text:h>
      <text:h text:style-name="Heading_20_1" text:outline-level="1"><text:bookmark-start text:name="увд-по-свао-приглашает-на-службу"/>УВД по СВАО приглашает на службу<text:bookmark-end text:name="увд-по-свао-приглашает-на-службу"/></text:h>
      <text:p text:style-name="First_20_paragraph">Для прохождения службы в УВД по СВАО ГУ МВД России по г. Москве требуется полицейский (полицейский-водитель) патрульно-постовой службы полиции.</text:p>
      <text:p text:style-name="Text_20_body">Требования: мужчины в возрасте от 18 до 35 лет, образование не ниже среднего полного общего (11 классов), постоянно или временно зарегистрированных в городе Москве или Московской области;</text:p>
      <text:p text:style-name="Text_20_body">Условия работы: график работы 2/2; сутки через трое.</text:p>
      <text:p text:style-name="Text_20_body">- заработная плата от 58 000 рублей (далее надбавка за выслугу лет и специальное звание);</text:p>
      <text:p text:style-name="Text_20_body">- отпуск от 40 календарных дней, с ежегодной выплатой материальной помощи; - бесплатный проезд на общественном транспорте;</text:p>
      <text:p text:style-name="Text_20_body">- бесплатное медицинское обслуживание в ведомственных медицинских учреждениях;</text:p>
      <text:p text:style-name="Text_20_body">- возможность проходить лечение в ведомственных санаториях, пансионатах и домах отдыха;</text:p>
      <text:p text:style-name="Text_20_body">- выход на пенсию через 20 лет службы.</text:p>
      <text:p text:style-name="Text_20_body">Более подробную информацию Вы можете получить по телефонам:</text:p>
      <text:p text:style-name="Text_20_body">8-495-616-06-69, 8-495-616-06-44 – группа комплектования УВД по СВАО ГУ МВД России по г. Москве</text:p>
      <text:p text:style-name="Text_20_body">8-495-616-02-44 – врио начальника Отдела кадров УВД по СВАО ГУ МВД России по г. Москве</text:p>
      <text:p text:style-name="Text_20_body">Также, возможно обратиться в территориальные Отделы полиции, где имеются данные вакансии:</text:p>
      <text:p text:style-name="Text_20_body">Отдел МВД России по району Отрадное г. Москвы, телефон: 8 926 024 20 15</text:p>
      <text:p text:style-name="Text_20_body">Отдел МВД России по району Лианозово г. Москвы, телефон: 8 901 343 84 94</text:p>
      <text:h text:style-name="Heading_20_1" text:outline-level="1"><text:bookmark-start text:name="сотрудники-полиции-на-северо-востоке-столицы-задержали-подозреваемого-в-покушении-на-сбыт-наркотического-средства"/>Сотрудники полиции на северо-востоке столицы задержали подозреваемого в покушении на сбыт наркотического средства<text:bookmark-end text:name="сотрудники-полиции-на-северо-востоке-столицы-задержали-подозреваемого-в-покушении-на-сбыт-наркотического-средства"/></text:h>
      <text:p text:style-name="First_20_paragraph">«Оперуполномоченные Отдела по контролю за оборотом наркотиков УВД по СВАО ГУ МВД России по г. Москве совместно с сотрудниками Главного управления по контролю за оборотом наркотиков МВД России задержали мужчину, подозреваемого в покушении на сбыт наркотического средства.</text:p>
      <text:p text:style-name="Text_20_body">Оперативникам поступила информация о возможной причастности 41-летнего жителя города Москвы к распространению наркотических средств путём закладок в районе Бибирево. В результате оперативно-розыскных мероприятий мужчина был задержан в Шенкурском проезде при попытке сбыть наркотик.</text:p>
      <text:p text:style-name="Text_20_body">В результате осмотра принадлежащего ему автомобиля полицейские обнаружили и изъяли 66 свёртков, массой брутто свыше 104 граммов, с веществом неизвестного происхождения. Проведенным исследованием четырёх свёртков, массой более 1 грамма, установлено, что изъятый материал содержит в своем составе наркотическое средство – метадон.</text:p>
      <text:p text:style-name="Text_20_body">Следствием Отдела МВД России по району Бибирево г. Москвы возбуждено уголовное дело по признакам преступления, предусмотренного частью 3 статьи 30 УК РФ «Приготовление к преступлению и покушение на преступление» и части 4 статьи 228.1 УК РФ «Незаконные производство, сбыт или пересылка наркотических средств, психотропных веществ или их аналогов, а также незаконные сбыт 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».</text:p>
      <text:p text:style-name="Text_20_body">Санкция данной статьи предусматривает наказание в виде лишения свободы на срок от десяти до двадцати лет.</text:p>
      <text:p text:style-name="Text_20_body">В отношении подозреваемого избрана мера пресечения в виде заключения под стражу<text:span text:style-name="T1">»</text:span>, – сообщил начальник УИиОС ГУ МВД России по г. Москве полковник внутренней службы Владимир Васенин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нелегальная-коллекция.-подозреваемый-в-незаконном-хранении-оружия-задержан-в-москве"/>Нелегальная коллекция. Подозреваемый в незаконном хранении оружия задержан в Москве<text:bookmark-end text:name="нелегальная-коллекция.-подозреваемый-в-незаконном-хранении-оружия-задержан-в-москве"/></text:h>
      <text:p text:style-name="First_20_paragraph">«Сотрудниками Управления уголовного розыска ГУ МВД России по г. Москве совместно с коллегами из Северо-Восточного административного округа столицы задержан подозреваемый в незаконном хранении оружия.</text:p>
      <text:p text:style-name="Text_20_body">В результате оперативно-розыскных мероприятий в квартире злоумышленника на Белозёрской улице полицейские изъяли предметы, схожие с винтовкой, револьвером, взрывателями, а также боевым снарядом. Кроме того, в его гаражном боксе, расположенном на автостоянке на улице Корнейчука, обнаружены предметы, похожие на гранаты и мины, части автомата Калашникова, фрагменты взрывателей и артиллерийские снаряды.</text:p>
      <text:p text:style-name="Text_20_body">Как стало известно, данные предметы мужчина находил ранее при раскопках и хранил в качестве коллекции.</text:p>
      <text:p text:style-name="Text_20_body">Согласно результатам исследования, часть изъятого является огнестрельным оружием: револьвером иностранного промышленного производства и винтовкой Мосина. Экспертиза остальных найденных предметов продолжается.</text:p>
      <text:p text:style-name="Text_20_body">Дознавателем отдела МВД России по району Бибирево города Москвы возбуждено уголовное дело по признакам преступления, предусмотренного частью 1 статьи 222 УК РФ. В отношении подозреваемого избрана мера пресечения в виде подписки о невыезде и надлежащем поведении.</text:p>
      <text:p text:style-name="Text_20_body">Предварительное расследование уголовного дела продолжается», - сообщила <text:a xlink:type="simple" xlink:href="https://xn--b1aew.xn--p1ai/contacts/presscenter/spokesperson" office:name=""><text:span text:style-name="Definition">официальный представитель МВД России Ирина Волк.</text:span></text:a></text:p>
      <text:h text:style-name="Heading_20_1" text:outline-level="1"><text:bookmark-start text:name="сотрудниками-полиции-увд-по-свао-задержан-подозреваемый-в-заведомо-ложном-сообщении-о-якобы-существующей-угрозе"/>Сотрудниками полиции УВД по СВАО задержан подозреваемый в заведомо ложном сообщении о якобы существующей угрозе<text:bookmark-end text:name="сотрудниками-полиции-увд-по-свао-задержан-подозреваемый-в-заведомо-ложном-сообщении-о-якобы-существующей-угрозе"/></text:h>
      <text:p text:style-name="First_20_paragraph">В дежурную часть территориального отдела полиции поступило сообщение о том, что на территории парковой зоны находится гражданин, который угрожает совершить противоправное деяние.</text:p>
      <text:p text:style-name="Text_20_body">На указанный адрес незамедлительно были направлены сотрудники полиции. В ходе проведения обследования территории предметов, представляющих опасность для окружающих, обнаружено не было. В ходе проверки было задействовано 4 сотрудника полиции и служебная собака.</text:p>
      <text:p text:style-name="Text_20_body">Злоумышленник был задержан и доставлен в отдел полиции.</text:p>
      <text:p text:style-name="Text_20_body">Выяснилось, что данный гражданин несколькими часами ранее доставлялся в дежурную часть за нахождение в общественном месте в состоянии алкогольного опьянения и после составления материала об административном правонарушении был отпущен.</text:p>
      <text:p text:style-name="Text_20_body">В настоящее время следствием Отдела МВД России по Останкинскому р-ну г. Москвы возбуждено уголовное дело по признакам преступления, предусмотренного частью 2 статьи 207 УК РФ «Заведомо ложное сообщение об акте терроризма». В отношении подозреваемого избрана мера пресечения в виде заключения под стражу.</text:p>
      <text:p text:style-name="Text_20_body">Пресс-служба УВД по СВАО</text:p>
      <text:p text:style-name="Text_20_body">(495) 616-06-29</text:p>
      <text:p text:style-name="Text_20_body"><text:line-break/></text:p>
      <text:p text:style-name="Text_20_body">Адрес страницы: <text:a xlink:type="simple" xlink:href="http://butyrsky.mos.ru/direction-of-activity/security/ovd-po-svao-reports/detail/10678124.html" office:name=""><text:span text:style-name="Definition">http://butyrsky.mos.ru/direction-of-activity/security/ovd-po-svao-reports/detail/10678124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3:08:04Z</meta:creation-date>
    <dc:date>2023-10-09T13:08:04Z</dc:date>
  </office:meta>
</office:document-meta>
</file>