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орожно-мошенники-безопасность-памятки-по-профилактике-и-предупреждению-мошенничества"/>Осторожно мошенники Безопасность Памятки по профилактике и предупреждению мошенничества!<text:bookmark-end text:name="осторожно-мошенники-безопасность-памятки-по-профилактике-и-предупреждению-мошенничества"/></text:h>
      <text:p text:style-name="First_20_paragraph">27.12.2024</text:p>
      <text:p text:style-name="Text_20_body">Чтобы не оказаться жертвой мошенников необходимо знать следующее:</text:p>
      <text:p text:style-name="Text_20_body"><text:line-break/></text:p>
      <text:p text:style-name="Text_20_body">Адрес страницы: <text:a xlink:type="simple" xlink:href="http://butyrsky.mos.ru/direction-of-activity/security/novosti-po-bezopasnosti/detail/12745046.html" office:name=""><text:span text:style-name="Definition">http://butyrsky.mos.ru/direction-of-activity/security/novosti-po-bezopasnosti/detail/12745046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9T13:41:16Z</meta:creation-date>
    <dc:date>2024-12-29T13:41:16Z</dc:date>
  </office:meta>
</office:document-meta>
</file>