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наз-росгвардии-пресек-деятельность-организованной-преступной-группы-в-москве"/>Спецназ Росгвардии пресек деятельность организованной преступной группы в Москве<text:bookmark-end text:name="спецназ-росгвардии-пресек-деятельность-организованной-преступной-группы-в-москве"/></text:h>
      <text:p text:style-name="First_20_paragraph">21.06.2024</text:p>
      <text:p text:style-name="Text_20_body"><text:line-break/></text:p>
      <text:p text:style-name="Text_20_body"><text:span text:style-name="T1">Сотрудники СОБР Главного управления Росгвардии по городу Москве совместно с коллегами из столичного следственного комитета, МВД, и УФСБ пресекли незаконную деятельность организованной группы лиц, причастных к преступлениям против собственности города Москвы.</text:span></text:p>
      <text:p text:style-name="Text_20_body">По данным следствия, трое организаторов преступной деятельности разработали схему совершения преступлений, которая предусматривала завладение документами жильцов квартир и незаконное изготовление паспортов на их имя с фотографиями подконтрольных лиц, подготовку сфальсифицированных документов от имени жильцов, совершение действий под видом преобразования государственной собственности в частную и ее дальнейшую реализацию по своему усмотрению.</text:p>
      <text:p text:style-name="Text_20_body">Организаторы преступной деятельности, с привлечением сотрудников правоохранительных органов и работников иных учреждений в ходе сбора информации об объектах недвижимого имущества, право на которые могли быть приобретены ими мошенническим путем, получили данные умерших граждан, имевших в пользовании и собственности квартиры в городе Москве. В дальнейшем соучастники предоставляли фальшивые документы в органы исполнительной власти, суды и нотариат. Путем обмана работников Департамента городского имущества г. Москвы были заключены договоры передачи жилых помещений физическим лицам, подконтрольным соучастникам, позволившие оформить квартиры в собственность.</text:p>
      <text:p text:style-name="Text_20_body">В результате преступных действий злоумышленниками было получено право собственности более чем на 60 столичных квартир и причинён имущественный вред городу Москве на сумму свыше 250 млн руб.</text:p>
      <text:p text:style-name="Text_20_body">Были задержаны организаторы и участники преступной группы, проведено более 40 обысков в жилых помещениях и на рабочих местах соучастников. Более 40 лиц проверяются на причастность к указанным преступлениям.</text:p>
      <text:p text:style-name="Text_20_body"><text:line-break/></text:p>
      <text:p text:style-name="Text_20_body">Адрес страницы: <text:a xlink:type="simple" xlink:href="http://butyrsky.mos.ru/direction-of-activity/security/novosti-po-bezopasnosti/detail/12436475.html" office:name=""><text:span text:style-name="Definition">http://butyrsky.mos.ru/direction-of-activity/security/novosti-po-bezopasnosti/detail/12436475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5T11:45:00Z</meta:creation-date>
    <dc:date>2024-07-05T11:45:00Z</dc:date>
  </office:meta>
</office:document-meta>
</file>