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подразделение-росгвардии-проводит-занятия-на-одном-полигонов-подмосковья"/>Спецподразделение Росгвардии проводит занятия на одном полигонов Подмосковья<text:bookmark-end text:name="спецподразделение-росгвардии-проводит-занятия-на-одном-полигонов-подмосковья"/></text:h>
      <text:p text:style-name="First_20_paragraph">21.06.2024</text:p>
      <text:p text:style-name="Text_20_body"><text:line-break/></text:p>
      <text:p text:style-name="Text_20_body"><text:span text:style-name="T1">Сотрудники СОБР «Столица» Главного управления Росгвардии по городу Москве на протяжении нескольких дней на одном из полигонов Подмосковья отрабатывают навыки по тактической, огневой, топографической, медицинской и инженерной подготовке.</text:span></text:p>
      <text:p text:style-name="Text_20_body">Спецназовцы выполняют стрельбу из различных видов стрелкового оружия со сменой положения из-за укрытия и на открытой местности. Также отрабатываются боевое гранатометание и навыки стрельбы из ручного противотанкового гранатомёта.</text:p>
      <text:p text:style-name="Text_20_body">Занятия по огневой подготовке проводятся и в дневное время, и в условиях ограниченной видимости, как в группах так, и в индивидуальном порядке.</text:p>
      <text:p text:style-name="Text_20_body">Кроме того, отрабатываются тактические действия сотрудников в лесном массиве.</text:p>
      <text:p text:style-name="Text_20_body">Тренировки на полигоне проходят в условиях, максимально приближенных к боевым.</text:p>
      <text:p text:style-name="Text_20_body"><text:line-break/></text:p>
      <text:p text:style-name="Text_20_body">Адрес страницы: <text:a xlink:type="simple" xlink:href="http://butyrsky.mos.ru/direction-of-activity/security/novosti-po-bezopasnosti/detail/12436448.html" office:name=""><text:span text:style-name="Definition">http://butyrsky.mos.ru/direction-of-activity/security/novosti-po-bezopasnosti/detail/12436448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7T02:23:52Z</meta:creation-date>
    <dc:date>2024-07-07T02:23:52Z</dc:date>
  </office:meta>
</office:document-meta>
</file>