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вневедомственной-охраны-задержали-мужчину-подозреваемого-в-незаконном-хранении-наркотиков"/>Сотрудники вневедомственной охраны задержали мужчину, подозреваемого в незаконном хранении наркотиков<text:bookmark-end text:name="сотрудники-вневедомственной-охраны-задержали-мужчину-подозреваемого-в-незаконном-хранении-наркотиков"/></text:h>
      <text:p text:style-name="First_20_paragraph">21.05.2024</text:p>
      <text:p text:style-name="Text_20_body"><text:line-break/></text:p>
      <text:p text:style-name="Text_20_body">В Юго-Западном административном округе столицы сотрудники вневедомственной охраны Главного управления Росгвардии по городу Москве задержали гражданина, подозреваемого в незаконном хранении наркотических средств.</text:p>
      <text:p text:style-name="Text_20_body">Инцидент произошел на Симферопольском бульваре. Патрулировавший территорию экипаж Росгвардии обратил внимание на мужчину, который, заметив стражей порядка, резко изменил направление движения и попытался скрыться. Сотрудниками вневедомственной охраны было принято решение проверить мужчину для установления его личности. При проверке документов 39-летний москвич нервничал и путался в ответах. В процессе беседы мужчина признался, что у него при себе имеются наркотики.</text:p>
      <text:p text:style-name="Text_20_body">В ходе следственных мероприятий выяснилось, что у задержанного в кармане жилета находится сверток с порошкообразным веществом. По результатам экспертизы было установлено, что изъятое вещество является героином.</text:p>
      <text:p text:style-name="Text_20_body">Для дальнейшего разбирательства задержанный передан сотрудникам полиции.</text:p>
      <text:p text:style-name="Text_20_body"><text:line-break/></text:p>
      <text:p text:style-name="Text_20_body">Адрес страницы: <text:a xlink:type="simple" xlink:href="http://butyrsky.mos.ru/direction-of-activity/security/novosti-po-bezopasnosti/detail/12380473.html" office:name=""><text:span text:style-name="Definition">http://butyrsky.mos.ru/direction-of-activity/security/novosti-po-bezopasnosti/detail/12380473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1T12:31:48Z</meta:creation-date>
    <dc:date>2024-05-21T12:31:48Z</dc:date>
  </office:meta>
</office:document-meta>
</file>