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етодические-материалы-министерства-труда-по-противодействию-коррупции"/>Методические материалы Министерства труда по противодействию коррупции<text:bookmark-end text:name="методические-материалы-министерства-труда-по-противодействию-коррупции"/></text:h>
      <text:p text:style-name="First_20_paragraph">20.02.2021</text:p>
      <text:p text:style-name="Text_20_body"><text:a xlink:type="simple" xlink:href="https://mintrud.gov.ru/ministry/anticorruption/Methods" office:name=""><text:span text:style-name="Definition">Методические материалы Министерства труда по противодействию коррупции</text:span></text:a></text:p>
      <text:p text:style-name="Text_20_body"><text:line-break/></text:p>
      <text:p text:style-name="Text_20_body">Адрес страницы: <text:a xlink:type="simple" xlink:href="http://butyrsky.mos.ru/anti-corruption/methodical-materials/detail/9731699.html" office:name=""><text:span text:style-name="Definition">http://butyrsky.mos.ru/anti-corruption/methodical-materials/detail/9731699.html</text:span></text:a></text:p>
      <text:p text:style-name="Text_20_body"><text:a xlink:type="simple" xlink:href="http://butyrsky.mos.ru" office:name=""><text:span text:style-name="Definition">Управа Бутыр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09T13:18:59Z</meta:creation-date>
    <dc:date>2023-10-09T13:18:59Z</dc:date>
  </office:meta>
</office:document-meta>
</file>