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1 году (за отчетный 2020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1-году-за-отчетный-2020-год"/></text:h>
      <text:p text:style-name="First_20_paragraph">20.02.2021</text:p>
      <text:p text:style-name="Text_20_body"><text:line-break/></text:p>
      <text:p text:style-name="Text_20_body"><text:line-break/></text:p>
      <text:p text:style-name="Text_20_body">Адрес страницы: <text:a xlink:type="simple" xlink:href="http://butyrsky.mos.ru/anti-corruption/methodical-materials/detail/9731680.html" office:name=""><text:span text:style-name="Definition">http://butyrsky.mos.ru/anti-corruption/methodical-materials/detail/9731680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7:40:56Z</meta:creation-date>
    <dc:date>2023-06-28T17:40:56Z</dc:date>
  </office:meta>
</office:document-meta>
</file>