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ы-против-коррупции-в-здравоохранении"/>МЫ ПРОТИВ КОРРУПЦИИ В ЗДРАВООХРАНЕНИИ!<text:bookmark-end text:name="мы-против-коррупции-в-здравоохранении"/></text:h>
      <text:p text:style-name="First_20_paragraph">19.02.2019</text:p>
      <text:p text:style-name="Text_20_body"><text:a xlink:type="simple" xlink:href="/Памятка.%20Здравоохранение.pdf" office:name=""><text:span text:style-name="Definition">МЫ ПРОТИВ КОРРУПЦИИ В ЗДРАВООХРАНЕНИИ!</text:span></text:a></text:p>
      <text:p text:style-name="Text_20_body"><text:line-break/></text:p>
      <text:p text:style-name="Text_20_body">Адрес страницы: <text:a xlink:type="simple" xlink:href="http://butyrsky.mos.ru/anti-corruption/methodical-materials/detail/7897321.html" office:name=""><text:span text:style-name="Definition">http://butyrsky.mos.ru/anti-corruption/methodical-materials/detail/7897321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18:01:06Z</meta:creation-date>
    <dc:date>2023-07-01T18:01:06Z</dc:date>
  </office:meta>
</office:document-meta>
</file>