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дминистративная-ответственность-юридических-лиц-за-совершение-правонарушений-коррупционной-направленности"/>Административная ответственность юридических лиц за совершение правонарушений коррупционной направленности<text:bookmark-end text:name="административная-ответственность-юридических-лиц-за-совершение-правонарушений-коррупционной-направленности"/></text:h>
      <text:p text:style-name="First_20_paragraph">19.02.2019</text:p>
      <text:p text:style-name="Text_20_body"><text:a xlink:type="simple" xlink:href="/административная%20ответственность.pdf" office:name=""><text:span text:style-name="Definition">Административная ответственность юридических лиц за совершение правонарушений коррупционной направленности</text:span></text:a></text:p>
      <text:p text:style-name="Text_20_body"><text:line-break/></text:p>
      <text:p text:style-name="Text_20_body">Адрес страницы: <text:a xlink:type="simple" xlink:href="http://butyrsky.mos.ru/anti-corruption/methodical-materials/detail/7897283.html" office:name=""><text:span text:style-name="Definition">http://butyrsky.mos.ru/anti-corruption/methodical-materials/detail/7897283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13:19:26Z</meta:creation-date>
    <dc:date>2023-10-09T13:19:26Z</dc:date>
  </office:meta>
</office:document-meta>
</file>