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зможность-приобретения-гражданскими-служащими-ценных-бумаг"/>Возможность приобретения гражданскими служащими ценных бумаг<text:bookmark-end text:name="возможность-приобретения-гражданскими-служащими-ценных-бумаг"/></text:h>
      <text:p text:style-name="First_20_paragraph">12.07.2023</text:p>
      <text:p text:style-name="Text_20_body"><text:line-break/></text:p>
      <text:p text:style-name="Text_20_body"><text:line-break/></text:p>
      <text:p text:style-name="Text_20_body"><text:a xlink:type="simple" xlink:href="https://mintrud.gov.ru/ministry/programms/anticorruption/9/21" office:name=""><text:span text:style-name="Definition">Возможность приобретения гражданскими служащими ценных бумаг</text:span></text:a></text:p>
      <text:p text:style-name="Text_20_body"><text:line-break/></text:p>
      <text:p text:style-name="Text_20_body">Адрес страницы: <text:a xlink:type="simple" xlink:href="http://butyrsky.mos.ru/anti-corruption/methodical-materials/detail/11711618.html" office:name=""><text:span text:style-name="Definition">http://butyrsky.mos.ru/anti-corruption/methodical-materials/detail/11711618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1:18:24Z</meta:creation-date>
    <dc:date>2023-07-13T01:18:24Z</dc:date>
  </office:meta>
</office:document-meta>
</file>