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2-году-за-отчетный-2021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2-году-за-отчетный-2021-год"/></text:h>
      <text:p text:style-name="First_20_paragraph">23.08.2022</text:p>
      <text:p text:style-name="Text_20_body">(утверждено письмом Минтруда России от 29.12.2021 г. № 28-6/10/В-17517)</text:p>
      <text:p text:style-name="Text_20_body"><text:line-break/></text:p>
      <text:p text:style-name="Text_20_body">Адрес страницы: <text:a xlink:type="simple" xlink:href="http://butyrsky.mos.ru/anti-corruption/methodical-materials/detail/11008747.html" office:name=""><text:span text:style-name="Definition">http://butyrsky.mos.ru/anti-corruption/methodical-materials/detail/11008747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45:31Z</meta:creation-date>
    <dc:date>2023-06-28T17:45:31Z</dc:date>
  </office:meta>
</office:document-meta>
</file>