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ября-состоится-танцевальный-фестиваль-inclusive-danc-в-зале-церковных-соборов"/>1 ноября состоится танцевальный фестиваль "Inclusive Danc" в зале Церковных соборов<text:bookmark-end text:name="ноября-состоится-танцевальный-фестиваль-inclusive-danc-в-зале-церковных-соборов"/></text:h>
      <text:p text:style-name="First_20_paragraph">17.10.2018</text:p>
      <text:p text:style-name="Text_20_body">1 ноября в Зале церковных соборов Храма Христа Спасителя состоится гала-концерт фестиваля "Inclusive Dance". На нем выступят победители международного конкурса по инклюзивному танцу, лауреаты гран-при межрегиональных фестивалей, зарубежные гости, звезды эстрады. Зрители проходят на гала-концерт по билетам. Билеты предоставляются оргкомитетом фестиваля по специальной квоте.</text:p>
      <text:p text:style-name="Text_20_body">Мы приглашаем посетить гала-концерт руководителей и сотрудников учреждений, подведомственных вашему Департаменту, родителей детей-инвалидов, молодых людей с инвалидностью. Для них предусмотрены бесплатные билеты в количестве 100 штук.</text:p>
      <text:p text:style-name="Text_20_body">Время проведения гала-концерта: с 19:00 до 21:00.</text:p>
      <text:p text:style-name="Text_20_body">Желающим посетить заключительные мероприятия и получить билеты на гала-концерт необходимо направить в оргкомитет фестиваля списки с указанием названия учреждения\организации, ФИО зрителей и их сопровождающих. Кроме того, в списке необходимо отметить, кто из зрителей передвигается на инвалидной коляске.</text:p>
      <text:p text:style-name="Text_20_body">Заявки на посещение заключительных мероприятий и получение билетов необходимо направлять на электронный адрес <text:a xlink:type="simple" xlink:href="mailto:info@inclusive-dance.ru" office:name=""><text:span text:style-name="Definition">info@inclusive-dance.ru</text:span></text:a> до 15 октября 2018 года включительно.</text:p>
      <text:p text:style-name="Text_20_body">Фестиваль "Inclusive Dance" - социально значимое событие для жителей города Москвы. У людей с инвалидностью, посетивших мероприятия фестиваля, появляется стимул для физического и духовного развития. Специалисты и педагоги, работающие с людьми с инвалидностью, получают незаменимый опыт и возможность увидеть успешные примеры включения инвалидов в активную жизнь.</text:p>
      <text:p text:style-name="Text_20_body">Фестиваль проходит при поддержке Правительства Москвы, Фонда поддержки детей, находящихся в трудной жизненной ситуации, Фонда Президентских Грантов.</text:p>
      <text:p text:style-name="Text_20_body"><text:line-break/></text:p>
      <text:p text:style-name="Text_20_body">Адрес страницы: <text:a xlink:type="simple" xlink:href="http://butyrsky.mos.ru/ads/detail/7639456.html" office:name=""><text:span text:style-name="Definition">http://butyrsky.mos.ru/ads/detail/7639456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2T22:59:42Z</meta:creation-date>
    <dc:date>2023-06-22T22:59:42Z</dc:date>
  </office:meta>
</office:document-meta>
</file>