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ыдаче-социальной-карты-онлайн"/>О выдаче социальной карты онлайн<text:bookmark-end text:name="о-выдаче-социальной-карты-онлайн"/></text:h>
      <text:p text:style-name="First_20_paragraph">01.12.2022</text:p>
      <text:p text:style-name="Text_20_body">В соответствии с постановлением Правительства Москвы от 9 марта 2022 г. № 346 «О внесении изменений в постановление Правительства Москвы от 18 ноября 2014 г. № 668-ПП» <text:span text:style-name="T1">с 1 декабря 2022 г. заявления о выдаче социальной карты будут оформляться гражданами всех льготных категорий исключительно в электронной форме посредством государственной информационной системы «Портал государственных и муниципальных услуг (функций) города Москвы».</text:span></text:p>
      <text:p text:style-name="Text_20_body"><text:line-break/></text:p>
      <text:p text:style-name="Text_20_body">Адрес страницы: <text:a xlink:type="simple" xlink:href="http://butyrsky.mos.ru/ads/detail/11263452.html" office:name=""><text:span text:style-name="Definition">http://butyrsky.mos.ru/ads/detail/11263452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7T08:11:38Z</meta:creation-date>
    <dc:date>2024-03-17T08:11:38Z</dc:date>
  </office:meta>
</office:document-meta>
</file>