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могут-получить-билеты-для-своих-детей-на-ёлку-мэра-москвы-2016"/>Активные граждане могут получить билеты для своих детей на Ёлку Мэра Москвы 2016<text:bookmark-end text:name="активные-граждане-могут-получить-билеты-для-своих-детей-на-ёлку-мэра-москвы-2016"/></text:h>
      <text:p text:style-name="First_20_paragraph">17.12.2015</text:p>
      <text:p text:style-name="Text_20_body">«Активный гражданин» объявляет о старте долгожданной новогодней акции, победят в которой… дети! 2 000 детей смогут посетить интереснейшее мероприятие – Ёлку Мэра Москвы 2016! Хотите получить приглашения для ваших малышей? Или сделать подарок детям ваших друзей и близких? С 30 ноября по 13 декабря 2015 года примите участие во всех общегородских голосованиях, активируйте специальный промо-код акции elka2016 и ждите вестей от нашего Деда Мороза – генератора случайных чисел! Если вы уже давно с нами и получили достижения за 3 осенних месяца –сентябрь, октябрь и ноябрь, вы уже можете претендовать на билеты! Остается только подтвердить участие в акции с помощью промо-кода! Обращаем ваше внимание, что при активации промо-кода elka2016 дополнительные баллы не начисляются. Список победителей будет опубликован после 15 декабря 2015 года. Кроме того, активные граждане смогут обменять билеты на баллы. Уже совсем скоро в Магазине поощрений появятся приглашения на Ёлку Мэра Москвы за 2016 баллов. Количество билетов ограничено! Ознакомиться с полными правилами проведения акции можно на http://ag.mos.ru/elka2016.</text:p>
      <text:p text:style-name="Text_20_body"><text:line-break/></text:p>
      <text:p text:style-name="Text_20_body">Адрес страницы: <text:a xlink:type="simple" xlink:href="http://butyrsky.mos.ru/active-citizens/detail/2383058.html" office:name=""><text:span text:style-name="Definition">http://butyrsky.mos.ru/active-citizens/detail/2383058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2:34:27Z</meta:creation-date>
    <dc:date>2023-06-22T02:34:27Z</dc:date>
  </office:meta>
</office:document-meta>
</file>