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местители-мэра-москвы-лично-проведут-лекции-для-активных-граждан"/>Заместители мэра Москвы лично проведут лекции для "Активных граждан"<text:bookmark-end text:name="заместители-мэра-москвы-лично-проведут-лекции-для-активных-граждан"/></text:h>
      <text:p text:style-name="First_20_paragraph">17.12.2015</text:p>
      <text:p text:style-name="Text_20_body">На секции «Электронное правительство: общение власти и населения» на VII Московском гражданском форуме, руководитель аппарата мэра и правительства столицы Анастасия Ракова сообщила о том, что заместители мэра столицы проведут лекции для участников проекта электронных референдумов «Активный гражданин». «Мы создаем и вводим новую форму коммуникаций именно для таких активных граждан. Мы будем проводить открытые лекции с самыми востребованными заместителями мэра Москвы, куда они могут свободно записаться и прийти. В ближайшие дни откроем запись к М.Ликсутову, Л.Печатникову. Мы надеемся, что это будет востребовано», - сказала А.Ракова. VII Московский гражданский форум проходит с 9 сентября по 2 декабря 2015 г. В нем уже приняли участие более 2 тыс. человек. Темами для обсуждения в рамках проведения форума были выбраны следующие направления: «Московский городской облик», «Экологическая ответственность города и горожан», «Миграционная политика в Москве», «Общественный контроль капитального ремонта в Москве», «Волонтерское движение для горожан», «Инновационные форматы взаимодействия НКО и государства». В конце выступления заместитель мэра Анастасия Ракова отметила, что проект "Активный гражданин" будет развиваться и дальше.</text:p>
      <text:p text:style-name="Text_20_body"><text:line-break/></text:p>
      <text:p text:style-name="Text_20_body">Адрес страницы: <text:a xlink:type="simple" xlink:href="http://butyrsky.mos.ru/active-citizens/detail/2383035.html" office:name=""><text:span text:style-name="Definition">http://butyrsky.mos.ru/active-citizens/detail/2383035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4:49:07Z</meta:creation-date>
    <dc:date>2023-10-09T14:49:07Z</dc:date>
  </office:meta>
</office:document-meta>
</file>